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usderweg 272, 3817 KJ Amersfoort, Leusderweg 272, Leusderweg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verbouwen en het splitsen in twee woningen op het perceel Leusderweg 272, 3817 KJ Amersfoort, Leusderweg 272, Leusderweg 274</text:span>
          </text:p>
            <text:p text:style-name="common-al">De vergunning is aangevraagd voor het het verbouwen en het splitsen in twee woningen op het perceel Leusderweg 272, 3817 KJ Amersfoort, Leusderweg 272, Leusderweg 274, met kenmerk CLZ-0000675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6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67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Amersfoort - Publicatie beslistermijn verlengen Leusderweg 272, 3817 KJ Amersfoort, Leusderweg 272, Leusderweg 27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67</meta:user-defined>
    <meta:user-defined meta:name="OVERHEIDop.GmbID/DC.identifier">gmb-2024-46167</meta:user-defined>
    <meta:user-defined meta:name="OVERHEIDop.versieInformatie"/>
  </office:meta>
</office:document-meta>
</file>