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oor het horecabedrijf  Da Francesca, Dorpsstraat 11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ber 2024</text:p>
            <text:p text:style-name="common-al">Naam en adres horecabedrijf: Da Francesca</text:p>
            <text:p text:style-name="common-al">Zaaknummer: 1305715</text:p>
            <text:p text:style-name="common-al">Bestuursorgaan: burgemeester </text:p>
            <text:p text:style-name="common-al">Datum verzending besluit: 29 oktober 2024</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16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voor het horecabedrijf  Da Francesca, Dorpsstraat 11 in Bunnik</meta:user-defined>
    <meta:user-defined meta:name="DCTERMS.W3CDTF/DCTERMS.available">2024-11-01</meta:user-defined>
    <meta:user-defined meta:name="DCTERMS.W3CDTF/OVERHEIDop.jaargang">2024</meta:user-defined>
    <meta:user-defined meta:name="OVERHEIDop.publicationIssue">461668</meta:user-defined>
    <meta:user-defined meta:name="OVERHEIDop.GmbID/DC.identifier">gmb-2024-461668</meta:user-defined>
    <meta:user-defined meta:name="OVERHEIDop.versieInformatie"/>
  </office:meta>
</office:document-meta>
</file>