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rik van Brunswijklaan 7, 3445 V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rik van Brunswijklaan 7, 3445 V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verkap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16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58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Besluit (Erik van Brunswijklaan 7, 3445 VT Woerden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67</meta:user-defined>
    <meta:user-defined meta:name="OVERHEIDop.GmbID/DC.identifier">gmb-2024-461667</meta:user-defined>
    <meta:user-defined meta:name="OVERHEIDop.versieInformatie"/>
  </office:meta>
</office:document-meta>
</file>