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dagstandplaatsvergunning met een mobiele poffertjes foodtruck</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4 een besluit genomen op de aanvraag zaaknummer Z2024-00002280 voor een dagstandplaatsvergunning met een mobiele poffertjes foodtruck. Locatie: twee parkeervakken ter hoogte van Constantijnstraat 19 in Nijverdal. De dagstandplaats wordt ingenomen op zaterdag 2 november 2024 van 12:00 uur tot 16:00 uur.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66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80</meta:user-defined>
    <meta:user-defined meta:name="DCTERMS.abstract">Betreft: Beschikking dagstandplaatsvergunning met een mobiele poffertjes foodtruck, locatie  twee parkeervakken ter hoogte van Constantijnstraat 19 in Nijverdal</meta:user-defined>
    <dc:language>nl</dc:language>
    <meta:user-defined meta:name="OVERHEIDop.locatietype/OVERHEIDop.gebiedsmarkering">Vlak</meta:user-defined>
    <meta:user-defined meta:name="DC.title">Kennisgeving besluit op een aanvraag dagstandplaatsvergunning met een mobiele poffertjes foodtruck</meta:user-defined>
    <meta:user-defined meta:name="DCTERMS.W3CDTF/DCTERMS.available">2024-11-01</meta:user-defined>
    <meta:user-defined meta:name="DCTERMS.W3CDTF/OVERHEIDop.jaargang">2024</meta:user-defined>
    <meta:user-defined meta:name="OVERHEIDop.publicationIssue">461662</meta:user-defined>
    <meta:user-defined meta:name="OVERHEIDop.GmbID/DC.identifier">gmb-2024-461662</meta:user-defined>
    <meta:user-defined meta:name="OVERHEIDop.versieInformatie"/>
  </office:meta>
</office:document-meta>
</file>