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Kraaienstraat 4 te Anger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Mobiel breken van bouw- en sloopafval 20241025 00013 ter plaatse van de locatie Kraaienstraat 4 te Ang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94</text:p>
            <text:p text:style-name="common-al">Datum indiening: 25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16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Kraaienstraat 4 te Angeren Meld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59</meta:user-defined>
    <meta:user-defined meta:name="OVERHEIDop.GmbID/DC.identifier">gmb-2024-461659</meta:user-defined>
    <meta:user-defined meta:name="OVERHEIDop.versieInformatie"/>
  </office:meta>
</office:document-meta>
</file>