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co Koomanskade 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geweigerd (art. 5.1. Omgevingswet). </text:p>
            <text:p text:style-name="common-al">Nico Koomanskade 757, 3072 LM, legalisatie van een terrasoverkapping op het bestaande woongebouw. De terrasoverkapping is ca. 3,4 m breed, ca. 4,0 m diep en ca. 2,9 m hoog vanaf het vloerniveau. De bovenzijde van de terrasoverkapping ligt daarmee op ca. 35,8 m (datum besluit 30-10-2024, op dezelfde dag verzonden, dossiernummer OMV.24.07.00433).</text:p>
            <text:p text:style-name="common-al">
            <text:span text:style-name="nadrukvet">Bezwaar bij geweigerde reguliere omgevingsvergunningen.</text:spa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164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Nico Koomanskade 757</meta:user-defined>
    <meta:user-defined meta:name="DCTERMS.W3CDTF/DCTERMS.available">2024-11-01</meta:user-defined>
    <meta:user-defined meta:name="DCTERMS.W3CDTF/OVERHEIDop.jaargang">2024</meta:user-defined>
    <meta:user-defined meta:name="OVERHEIDop.publicationIssue">461645</meta:user-defined>
    <meta:user-defined meta:name="OVERHEIDop.GmbID/DC.identifier">gmb-2024-461645</meta:user-defined>
    <meta:user-defined meta:name="OVERHEIDop.versieInformatie"/>
  </office:meta>
</office:document-meta>
</file>