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straat 17-H 1058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oten van de koekoek aan de voorzijde van de woning</text:p>
            <text:p text:style-name="common-al">Zaakadres: Arubastraat 17-H 1058VD Amsterdam</text:p>
            <text:p text:style-name="common-al">Datum ontvangst: 10-10-2024</text:p>
            <text:p text:style-name="common-al">Zaaknummer: Z2024-031697</text:p>
            <text:p text:style-name="common-al">DSO-nummer: 2024101000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4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697</meta:user-defined>
    <meta:user-defined meta:name="DCTERMS.abstract">vergoten van koekoek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ubastraat 17-H 1058VD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44</meta:user-defined>
    <meta:user-defined meta:name="OVERHEIDop.GmbID/DC.identifier">gmb-2024-461644</meta:user-defined>
    <meta:user-defined meta:name="OVERHEIDop.versieInformatie"/>
  </office:meta>
</office:document-meta>
</file>