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voordakvlak op het perceel Burgemeester Avisstraat 20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4 een besluit genomen op de aanvraag met zaaknummer Z2023-00002022 voor een omgevingsvergunning voor het plaatsen van een dakkapel op het voordakvlak op locatie Burgemeester Avisstraat 20 in Midwoud. De vergunning is verleend. Het besluit betreft het volgende onderdeel:</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 jan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16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22</meta:user-defined>
    <meta:user-defined meta:name="DCTERMS.abstract">Betreft: Besluit op locatie Burgemeester Avisstraat 20 in Midwoud</meta:user-defined>
    <dc:language>nl</dc:language>
    <meta:user-defined meta:name="OVERHEIDop.locatietype/OVERHEIDop.gebiedsmarkering">Punt</meta:user-defined>
    <meta:user-defined meta:name="DC.title">Besluit aanvraag omgevingsvergunning voor het plaatsen van een dakkapel op het voordakvlak op het perceel Burgemeester Avisstraat 20 in Midwoud (reguliere voorbereidingsprocedure)</meta:user-defined>
    <meta:user-defined meta:name="DCTERMS.W3CDTF/DCTERMS.available">2024-01-30</meta:user-defined>
    <meta:user-defined meta:name="DCTERMS.W3CDTF/OVERHEIDop.jaargang">2024</meta:user-defined>
    <meta:user-defined meta:name="OVERHEIDop.publicationIssue">46164</meta:user-defined>
    <meta:user-defined meta:name="OVERHEIDop.GmbID/DC.identifier">gmb-2024-46164</meta:user-defined>
    <meta:user-defined meta:name="OVERHEIDop.versieInformatie"/>
  </office:meta>
</office:document-meta>
</file>