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scaperoom , Breestraat 113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5049</text:p>
            <text:p text:style-name="common-al">
            <text:span text:style-name="nadrukvet">Ingekomen:</text:span> 29-10-2024</text:p>
            <text:p text:style-name="common-al">
            <text:span text:style-name="nadrukvet">Locatie:</text:span> Breestraat 113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5049" xlink:type="simple">publicatiesomgevingsvergunningen@leiden.nl</text:a> de volgende gegevens:</text:p>
            <text:p text:style-name="common-al">-het kenmerk van de aanvraag: Z/24/37550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6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5049</meta:user-defined>
    <meta:user-defined meta:name="DCTERMS.abstract">bouwen van een escaper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escaperoom , Breestraat 113 2311CL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76_Samenvatting|exb-2024-41674</meta:user-defined>
    <meta:user-defined meta:name="OVERHEIDop.publicationIssue">461639</meta:user-defined>
    <meta:user-defined meta:name="OVERHEIDop.GmbID/DC.identifier">gmb-2024-461639</meta:user-defined>
    <meta:user-defined meta:name="OVERHEIDop.versieInformatie"/>
  </office:meta>
</office:document-meta>
</file>