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rk in uitvoering door of in opdracht van de gemeente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rk: </text:span>Klimaatmaatregel fase 3, Valensplein, Hoofdstraat, Breestraat en Dijkstraat Hoogeloon</text:p>
            <text:p text:style-name="common-al">
            <text:span text:style-name="nadrukvet">Periode:</text:span> week 2-2024 t/m week 52-2024</text:p>
            <text:p text:style-name="common-al">
            <text:span text:style-name="nadrukvet">Uitvoering:</text:span> Aannemingsbedrijf J. van Uijthoven &amp; Zn. B.V. (Eersel)</text:p>
            <text:p text:style-name="common-al">
            <text:span text:style-name="nadrukvet">Werk: </text:span>Gepland groot onderhoud Het Bosch Bladel, De Voorbeemden Casteren</text:p>
            <text:p text:style-name="common-al">
            <text:span text:style-name="nadrukvet">Periode:</text:span> week 36-2024 t/m week 44-2024</text:p>
            <text:p text:style-name="common-al">
            <text:span text:style-name="nadrukvet">Uitvoering:</text:span> KWS ( Eindhoven )</text:p>
            <text:p text:style-name="common-al">
            <text:span text:style-name="nadrukvet">Werk: </text:span>Herinrichting Hemelrijken, Kerkstraat / Den Tip Casteren</text:p>
            <text:p text:style-name="common-al">
            <text:span text:style-name="nadrukvet">Periode:</text:span> week 28-2024 t/m week 18-2025</text:p>
            <text:p text:style-name="common-al">
            <text:span text:style-name="nadrukvet">Uitvoering:</text:span> Aannemingsbedrijf J. van Uijthoven &amp; Zn. B.V. (Eersel)</text:p>
            <text:p text:style-name="common-al">
            <text:span text:style-name="nadrukvet">Werk: </text:span>Vervangen waterleiding, Industrieweg Bladel</text:p>
            <text:p text:style-name="common-al">
            <text:span text:style-name="nadrukvet">Periode:</text:span> week 33-2024 t/m week 52-2024</text:p>
            <text:p text:style-name="common-al">
            <text:span text:style-name="nadrukvet">Uitvoering:</text:span> Hurkmans Groep (Someren) i.o.v. Brabant Water</text:p>
            <text:p text:style-name="common-al">
            <text:span text:style-name="nadrukvet">Werk: </text:span>Herinrichting, Koolbogt Bladel</text:p>
            <text:p text:style-name="common-al">
            <text:span text:style-name="nadrukvet">Periode:</text:span> week 42-2024 tot en met week 18-2025</text:p>
            <text:p text:style-name="common-al">
            <text:span text:style-name="nadrukvet">Uitvoering:</text:span> Aannemingsbedrijf Van der Zanden (Moergestel)</text:p>
            <text:p text:style-name="last-al">Voor meer informatie kun je contact opnemen met een medewerker van het Klant Contact Centrum (KCC), tel. 0497-36163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461636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636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636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28/xml/MC-DRP-Voorlichting-Web-ZM.xml</meta:user-defined>
    <meta:user-defined meta:name="OVERHEID.Gemeente/DC.creator">Bladel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Werk in uitvoering door of in opdracht van de gemeente Bladel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1636</meta:user-defined>
    <meta:user-defined meta:name="OVERHEIDop.GmbID/DC.identifier">gmb-2024-461636</meta:user-defined>
    <meta:user-defined meta:name="OVERHEIDop.versieInformatie"/>
  </office:meta>
</office:document-meta>
</file>