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1243    Onderwerp: aanleg gehandicaptenparkeerplaats op kenteken Hof van Oxford 1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Hof van Oxford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Hof van Oxford ter hoogte van huisnummer 1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Hof van Oxford 16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13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 november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16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op kenteken - Hof van Oxford 1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51243    Onderwerp: aanleg gehandicaptenparkeerplaats op kenteken Hof van Oxford 16 Doetinchem</meta:user-defined>
    <meta:user-defined meta:name="DCTERMS.W3CDTF/DCTERMS.available">2024-11-01</meta:user-defined>
    <meta:user-defined meta:name="DCTERMS.W3CDTF/OVERHEIDop.jaargang">2024</meta:user-defined>
    <meta:user-defined meta:name="OVERHEIDop.publicationIssue">461635</meta:user-defined>
    <meta:user-defined meta:name="OVERHEIDop.GmbID/DC.identifier">gmb-2024-461635</meta:user-defined>
    <meta:user-defined meta:name="OVERHEIDop.versieInformatie"/>
  </office:meta>
</office:document-meta>
</file>