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oogstraat 38, 2513 AS 's-Gravenhage, Hoogstraat 36, 2513 AS 's-Gravenhage, Papestraat 2, 2513 AW 's-Gravenhage, Papestraat 8, 2513 A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inkel Papestraat 6 door het plaatsen van ventilatievoorzieningen in de zijdakvlakken en het achterdakvlak ten behoeve van installaties</text:p>
            <text:p text:style-name="common-al"/>
            <text:p text:style-name="common-al">Ons kenmerk: VTH2024-0744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ogstraat 38, 2513 AS 's-Gravenhage, Hoogstraat 36, 2513 AS 's-Gravenhage, Papestraat 2, 2513 AW 's-Gravenhage, Papestraat 8, 2513 AW 's-Gravenhage</text:p>
            <text:p text:style-name="common-al">
            
          </text:p>
            <text:p text:style-name="common-al">
            <text:span text:style-name="nadrukvet">
              <text:span text:style-name="nadrukcur">Datum bekendmaking besluit:</text:span>
            </text:span>
          </text:p>
            <text:p text:style-name="common-al">30-10-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1628</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628</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628</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7449</meta:user-defined>
    <meta:user-defined meta:name="DCTERMS.abstract">het veranderen van de winkel Papestraat 6 door het plaatsen van ventilatievoorzieningen in de zijdakvlakken en het achterdakvlak ten behoeve van installatie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Hoogstraat 38, 2513 AS 's-Gravenhage, Hoogstraat 36, 2513 AS 's-Gravenhage, Papestraat 2, 2513 AW 's-Gravenhage, Papestraat 8, 2513 AW 's-Gravenhage</meta:user-defined>
    <meta:user-defined meta:name="OVERHEIDop.datumEindeReactietermijn">2024-12-13</meta:user-defined>
    <meta:user-defined meta:name="OVERHEIDop.terinzageleggingBG">https://www.digitale-inzage.nl/Den%20Haag/dossier/zskLt_iC0UKIOno_aoJBgQ</meta:user-defined>
    <meta:user-defined meta:name="DCTERMS.W3CDTF/DCTERMS.available">2024-11-01</meta:user-defined>
    <meta:user-defined meta:name="DCTERMS.W3CDTF/OVERHEIDop.jaargang">2024</meta:user-defined>
    <meta:user-defined meta:name="OVERHEIDop.publicationIssue">461628</meta:user-defined>
    <meta:user-defined meta:name="OVERHEIDop.GmbID/DC.identifier">gmb-2024-461628</meta:user-defined>
    <meta:user-defined meta:name="OVERHEIDop.versieInformatie"/>
  </office:meta>
</office:document-meta>
</file>