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ruil Sportlaan Schoor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Voornemen tot grondruil van perceelgedeelten </text:span>
          </text:p>
            <text:p text:style-name="al">De gemeente Bergen (hierna: Gemeente) is voornemens om een perceelgedeelte plaatselijk bekend Sportlaan 3 te Bergen, kadastraal bekend sectie C nummer 3340 (gedeeltelijk) groot ca. 23 m2 te kopen van de rechthebbende, waarbij deze rechthebbende tegelijkertijd van de gemeente zal kopen het bij hem in eigendom zijnde, nabij gelegen perceelgedeelte plaatselijk bekend Sportlaan 5 te Bergen, kadastraal bekend sectie C nummers 3338 en 4085 (gedeeltelijk) groot ca. 72 m2. </text:p>
            <text:p text:style-name="al"/>
            <text:p text:style-name="al">
            <text:span text:style-name="nadrukvet"> Objectinformatie</text:span>
          </text:p>
            <text:p text:style-name="al">Perceel rechthebbende, groot ca. 23 m2, kadastraal bekend gemeente Bergen sectie C nummer 3340</text:p>
            <text:p text:style-name="al">Perceel Gemeente: groot ca. 72 m2, kadastraal bekend sectie C nummers 3338 en 4085. </text:p>
            <text:p text:style-name="al"/>
            <text:p text:style-name="al">
            <text:span text:style-name="nadrukvet">Enige serieuze gegadigde</text:span>
          </text:p>
            <text:p text:style-name="al">De gemeente kwalificeert rechthebbende als enige serieuze gegadigde die in aanmerking komt voor deze voorgenomen grondruil, aangezien rechthebbende eigenaar is van het tussenliggende perceel Het voorkomen en herstellen van onlogische erfgrenzen en eigendomsverhoudingen past binnen de beleidsruimte van de gemeente.</text:p>
            <text:p text:style-name="al"/>
            <text:p text:style-name="al">
            <text:span text:style-name="nadrukvet">Vervaltermijn </text:span>
          </text:p>
            <text:p text:style-name="al">De Gemeente zal 20 kalenderdagen na de datum van deze publicatie verdere uitvoering geven aan haar voornemen om de grondruil te formaliseren, tenzij voordien door een belanghebbende een kort geding tegen dit voornemen aanhangig is gemaakt bij de voorzieningenrechter van de rechtbank Noord-Holland. Voor nadere inlichtingen kunt u zich wenden tot de heer A. Hogendoorn, email naar <text:a xlink:href="mailto:ariehogendoorn@debuch.nl" xlink:type="simple">ariehogendoorn@debuch.nl</text:a>.</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Bergen en de Koper zouden dan immers onredelijk worden benadeeld indien pas na deze (duidelijk kenbaar gemaakte) termijn alsnog tegen het voornemen respectievelijk het aangaan van de overeenkomst(en) zou worden opgekomen.</text:p>
            <text:p text:style-name="al"/>
            <text:p text:style-name="al">Met deze publicatie geeft de gemeente uitvoering aan het arrest van de Hoge Raad van 26 november 2021 (ECLI:NL:HR:2021:1778, meer in het bijzonder het bepaalde in rechtsoverweging 3.1.6). </text:p>
            <text:p text:style-name="al"/>
          </text:section>
          <text:section text:name="ondertekening_id1-3-2-3-2">
            <text:p><text:span text:style-name="functie">Burgemeester en wethouders van Bergen (NH),</text:span></text:p>
            <text:p><text:span text:style-name="deze">1 november 2024</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16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ondruil Sportlaan Schoorl</meta:user-defined>
    <meta:user-defined meta:name="DCTERMS.W3CDTF/DCTERMS.available">2024-11-01</meta:user-defined>
    <meta:user-defined meta:name="DCTERMS.W3CDTF/OVERHEIDop.jaargang">2024</meta:user-defined>
    <meta:user-defined meta:name="OVERHEIDop.publicationIssue">461626</meta:user-defined>
    <meta:user-defined meta:name="OVERHEIDop.GmbID/DC.identifier">gmb-2024-461626</meta:user-defined>
    <meta:user-defined meta:name="OVERHEIDop.versieInformatie"/>
  </office:meta>
</office:document-meta>
</file>