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Berk, Esdoorn, Vogelkers) in de achtertuin , Zuidlaarderweg 69, 9479 PR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Berk, Esdoorn, Vogelkers) in de achtertuin aan de Zuidlaarderweg 69 te Noordlaren  </text:span>
          </text:p>
            <text:p text:style-name="common-al">De gemeente Groningen heeft een aanvraag voor een omgevingsvergunning reguliere procedure ontvangen. De vergunning is aangevraagd voor het vellen van 3 bomen (Berk, Esdoorn, Vogelkers) in de achtertuin aan de Zuidlaarderweg 69 te Noordlaren, dossiernummer GRN-00011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6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0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Berk, Esdoorn, Vogelkers) in de achtertuin , Zuidlaarderweg 69, 9479 PR Noordlaren</meta:user-defined>
    <meta:user-defined meta:name="OVERHEIDop.datumEindeReactietermijn">2024-12-13</meta:user-defined>
    <meta:user-defined meta:name="OVERHEIDop.terinzageleggingBG">https://groningen.lokalebekendmakingen.nl/case/1:9822:5329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25</meta:user-defined>
    <meta:user-defined meta:name="OVERHEIDop.GmbID/DC.identifier">gmb-2024-461625</meta:user-defined>
    <meta:user-defined meta:name="OVERHEIDop.versieInformatie"/>
  </office:meta>
</office:document-meta>
</file>