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oorzetwanden, Herensteeg 26 2311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5048</text:p>
            <text:p text:style-name="common-al">
            <text:span text:style-name="nadrukvet">Ingekomen:</text:span> 29-10-2024</text:p>
            <text:p text:style-name="common-al">
            <text:span text:style-name="nadrukvet">Locatie:</text:span> Herensteeg 26 2311S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5048" xlink:type="simple">publicatiesomgevingsvergunningen@leiden.nl</text:a> de volgende gegevens:</text:p>
            <text:p text:style-name="common-al">-het kenmerk van de aanvraag: Z/24/37550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162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5048</meta:user-defined>
    <meta:user-defined meta:name="DCTERMS.abstract">aanbrengen voorzet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voorzetwanden, Herensteeg 26 2311SJ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175_Samenvatting|exb-2024-41673</meta:user-defined>
    <meta:user-defined meta:name="OVERHEIDop.publicationIssue">461624</meta:user-defined>
    <meta:user-defined meta:name="OVERHEIDop.GmbID/DC.identifier">gmb-2024-461624</meta:user-defined>
    <meta:user-defined meta:name="OVERHEIDop.versieInformatie"/>
  </office:meta>
</office:document-meta>
</file>