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nnerstraat 13 109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</text:p>
            <text:p text:style-name="common-al">Zaakadres: Jennerstraat 13 1097GB Amsterdam</text:p>
            <text:p text:style-name="common-al">Datum ontvangst: 24-10-2024</text:p>
            <text:p text:style-name="common-al">Zaaknummer: Z2024-034123</text:p>
            <text:p text:style-name="common-al">DSO-nummer: 2024102401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23</meta:user-defined>
    <meta:user-defined meta:name="DCTERMS.abstract">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nnerstraat 13 1097GB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22</meta:user-defined>
    <meta:user-defined meta:name="OVERHEIDop.GmbID/DC.identifier">gmb-2024-461622</meta:user-defined>
    <meta:user-defined meta:name="OVERHEIDop.versieInformatie"/>
  </office:meta>
</office:document-meta>
</file>