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Rijssen-Holten 2024</text:p>
      <text:section text:name="regeling_id1-3-2" text:style-name="regeling">
        <text:section text:name="aanhef_id1-3-2-1" text:style-name="aanhef">
          <text:section text:name="preambule_id1-3-2-1-1" text:style-name="preambule">
            <text:p text:style-name="al">De raad van de gemeente Rijssen-Holten;</text:p>
            <text:p text:style-name="al"/>
            <text:list text:style-name="id1-3-2-1-1-3">
              <text:list-item text:style-override="id1-3-2-1-1-3-1">
                <text:number>-</text:number>
                <text:p text:style-name="al">gelezen het voorstel van het presidium d.d. 16 september 2024;</text:p>
              </text:list-item>
              <text:list-item text:style-override="id1-3-2-1-1-3-2">
                <text:number>-</text:number>
                <text:p text:style-name="al">gelet op de artikelen 81a en 149 van de Gemeentewet;</text:p>
              </text:list-item>
            </text:list>
            <text:p text:style-name="al">
            <text:span text:style-name="nadrukvet">besluit:</text:span>
          </text:p>
            <text:p text:style-name="al"/>
            <text:p text:style-name="al">vast te stellen de navolgende verordening:</text:p>
            <text:p text:style-name="al"/>
            <text:p text:style-name="al">
            <text:span text:style-name="nadrukvet">Verordening gemeentelijke rekenkamer Rijssen-Hol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samenstelling van de rekenkamer</text:p>
            <text:p text:style-name="al">Er is een rekenkamer, die bestaat uit één lid en een plaatsvervangend lid. Het lid en plaatsvervangend lid worden directeur respectievelijk plaatsvervangend directeur genoemd.</text:p>
          </text:section>
          <text:section text:name="artikel_id1-3-2-2-2" text:style-name="artikel">
            <text:p text:style-name="artikel_kop_titel"><text:span text:style-name="artikel_kop_label">Artikel</text:span> <text:span text:style-name="artikel_kop_nr">2.</text:span> Benoeming, ontslag en op non-activiteit stelling</text:p>
            <text:p text:style-name="al">De directeur en de plaatsvervangend directeur worden benoemd, ontslagen en op non-activiteit gesteld zoals bedoeld in de artikelen 81c en 81d van de Gemeentewet door een afzonderlijk besluit.</text:p>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stelt jaarlijks bij de bij de begroting een bedrag beschikbaar voor de rekenkamer. Dit bedrag is exclusief BTW.</text:p>
              </text:list-item>
              <text:list-item text:style-override="id1-3-2-2-3-3">
                <text:number>2.</text:number>
                <text:p text:style-name="al">De directeur van de rekenkamer is bevoegd binnen zijn budget uitgaven te doen voor de uitvoering van de werkzaamheden van de rekenkamer.</text:p>
              </text:list-item>
            </text:list>
          </text:section>
          <text:section text:name="artikel_id1-3-2-2-4" text:style-name="artikel">
            <text:p text:style-name="artikel_kop_titel"><text:span text:style-name="artikel_kop_label">Artikel</text:span> <text:span text:style-name="artikel_kop_nr">4.</text:span> Vergoeding </text:p>
            <text:p text:style-name="al">De directeur en de plaatsvervangend directeur ontvangen vanuit het totaal beschikbaar gestelde budget een vergoeding voor hun werkzaamheden. </text:p>
          </text:section>
          <text:section text:name="artikel_id1-3-2-2-5" text:style-name="artikel">
            <text:p text:style-name="artikel_kop_titel"><text:span text:style-name="artikel_kop_label">Artikel</text:span> <text:span text:style-name="artikel_kop_nr">5.</text:span> Onderwerpkeuze en onderzoeksprogramma en -opzet</text:p>
            <text:list text:style-name="id1-3-2-2-5-2">
              <text:list-item text:style-override="id1-3-2-2-5-2">
                <text:number>1.</text:number>
                <text:p text:style-name="al">Voorafgaande aan het opstellen van het onderzoeksprogramma overlegt de rekenkamer met de raad over de door de rekenkamer te verrichten werkzaamheden. Dit overleg kan ook plaatsvinden met het presidium.</text:p>
              </text:list-item>
              <text:list-item text:style-override="id1-3-2-2-5-3">
                <text:number>2.</text:number>
                <text:p text:style-name="al">Bij de selectie van de onderwerpen hanteert de rekenkamer de volgende criteria:</text:p>
                <text:list text:style-name="id1-3-2-2-5-3-3">
                  <text:list-item text:style-override="id1-3-2-2-5-3-3-1">
                    <text:number>a.</text:number>
                    <text:p text:style-name="al">het onderzoek heeft betrekking op de doelmatigheid, doeltreffendheid en rechtmatigheid van beleid;</text:p>
                  </text:list-item>
                  <text:list-item text:style-override="id1-3-2-2-5-3-3-2">
                    <text:number>b.</text:number>
                    <text:p text:style-name="al">er is een substantieel belang.</text:p>
                  </text:list-item>
                  <text:list-item text:style-override="id1-3-2-2-5-3-3-3">
                    <text:number>c.</text:number>
                    <text:p text:style-name="al">het betreft door de gemeente te beïnvloeden beleid;</text:p>
                  </text:list-item>
                  <text:list-item text:style-override="id1-3-2-2-5-3-3-4">
                    <text:number>d.</text:number>
                    <text:p text:style-name="al">er is een evenwichtige spreiding over de gemeentelijke beleidsterreinen in de opvolgende onderzoeken;</text:p>
                  </text:list-item>
                  <text:list-item text:style-override="id1-3-2-2-5-3-3-5">
                    <text:number>e.</text:number>
                    <text:p text:style-name="al">de resultaten zijn communiceerbaar naar de inwoners van Rijssen-Holten.</text:p>
                  </text:list-item>
                </text:list>
              </text:list-item>
              <text:list-item text:style-override="id1-3-2-2-5-4">
                <text:number>3.</text:number>
                <text:p text:style-name="al">De rekenkamer stelt zelf de onderwerpen voor onderzoek vast, formuleert de probleemstelling en de onderzoeksvragen en stelt de onderzoeksopzet vast.</text:p>
              </text:list-item>
              <text:list-item text:style-override="id1-3-2-2-5-5">
                <text:number>4.</text:number>
                <text:p text:style-name="al">Het definitieve onderzoeksprogramma biedt de rekenkamer rechtstreeks ter kennisname aan de gemeenteraad aan.</text:p>
              </text:list-item>
              <text:list-item text:style-override="id1-3-2-2-5-6">
                <text:number>5.</text:number>
                <text:p text:style-name="al">Als de raad aan de rekenkamer vraagt een onderzoek in te stellen, dan beantwoordt zij dit verzoek binnen een maand. De rekenkamer motiveert of zij al dan niet gevolg geeft aan het verzoek. Als de rekenkamer gevolg geeft aan het verzoek dan geeft zij onder vermelding van een plan van aanpak en een tijdsplanning aan welke invloed dat heeft op het onderzoeksprogramma.</text:p>
              </text:list-item>
            </text:list>
          </text:section>
          <text:section text:name="artikel_id1-3-2-2-6" text:style-name="artikel">
            <text:p text:style-name="artikel_kop_titel"><text:span text:style-name="artikel_kop_label">Artikel</text:span> <text:span text:style-name="artikel_kop_nr">6.</text:span> Behandeling door de raad</text:p>
            <text:list text:style-name="id1-3-2-2-6-2">
              <text:list-item text:style-override="id1-3-2-2-6-2">
                <text:number>1.</text:number>
                <text:p text:style-name="al">De rekenkamer biedt schriftelijk een onderzoeksrapport aan de raad aan.</text:p>
              </text:list-item>
              <text:list-item text:style-override="id1-3-2-2-6-3">
                <text:number>2.</text:number>
                <text:p text:style-name="al">De raad stelt de rekenkamer zo spoedig mogelijk na ontvangst van het rekenkamerrapport in de gelegenheid het rapport nader toe te lichten en eventuele vragen te beantwoorden in een vergadering van de commissie die het onderzoeksonderwerp het meeste aangaat.</text:p>
              </text:list-item>
              <text:list-item text:style-override="id1-3-2-2-6-4">
                <text:number>3.</text:number>
                <text:p text:style-name="al">De raad behandelt het onderzoeksrapport uiterlijk drie maanden na publicatie van het rapport.</text:p>
              </text:list-item>
            </text:list>
          </text:section>
          <text:section text:name="artikel_id1-3-2-2-7" text:style-name="artikel">
            <text:p text:style-name="artikel_kop_titel"><text:span text:style-name="artikel_kop_label">Artikel</text:span> <text:span text:style-name="artikel_kop_nr">7.</text:span> Evaluatie</text:p>
            <text:p text:style-name="al">Het presidium evalueert periodiek de uitoefening van de werkzaamheden van de rekenkamer.</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eerste dag volgende op die van de publicatie.</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kenkamer gemeente Rijssen-Holten 2024’.</text:p>
          </text:section>
        </text:section>
        <text:section text:name="regeling-sluiting_id1-3-2-3" text:style-name="regeling-sluiting">
          <text:section text:name="ondertekening_id1-3-2-3-1">
            <text:p><text:span text:style-name="functie">Aldus vastgesteld in de vergadering van de raad van de gemeente Rijssen-Holten, van 26 september 2024</text:span></text:p>
          </text:section>
          <text:section text:name="ondertekening_id1-3-2-3-2">
            <text:p><text:span text:style-name="functie"/></text:p>
            <text:p><text:span text:style-name="functie">De griffier,</text:span></text:p>
            <text:p><text:span text:style-name="functie">G.H. Veerman</text:span></text:p>
          </text:section>
          <text:section text:name="ondertekening_id1-3-2-3-3">
            <text:p><text:span text:style-name="functie"/></text:p>
            <text:p><text:span text:style-name="functie">De voorzitter,</text:span></text:p>
            <text:p><text:span text:style-name="functie">J.C.R. van Houdt</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oelichting</text:span> <text:span text:style-name="nr"/> </text:p>
          <text:p text:style-name="al">
          <text:span text:style-name="nadrukvet"/>
        </text:p>
          <text:p text:style-name="al">
          <text:span text:style-name="nadrukvet">Algemeen</text:span>
        </text:p>
          <text:p text:style-name="al">Deze verordening is een aanvulling op hetgeen in de Gemeentewet is opgenomen over de gemeentelijke rekenkamer. Kortheidshalve wordt verwezen naar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text:p>
          <text:p text:style-name="al">Daarnaast moet de raad op grond van artikel 81k van de Gemeentewet een verordening opstellen waarin de werkzaamheden van de rekenkamer zijn vermeld. De verordening is ontleend aan de modelverordening van de VNG. De verordening bevat regels over de rekenkamer, de vergoeding, de werkwijze bij de voorbereiding en verslaglegging over de onderzoeken. In de verordening zijn geen bepalingen opgenomen die ook al in de gemeentewet zijn opgenomen. Dat betekent dus dat de verordening steeds in samenhang met de hoofdstukken IVa (artikelen 81a tot en met 81k) en hoofdstuk XIa (artikelen 182 tot en met 185a) gelez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 De rekenkamer bestaat uit één lid en een plaatsvervanger. Dat vloeit voort uit de gemaakte keuze om de rekenkamer in te richten via het directeursmodel. Een model waarmee we de afgelopen jaren naar tevredenheid hebben gewerkt. Er is geen aanleiding om een andere vorm te kiezen. Ook de nieuwe wettelijke bepalingen bieden deze mogelijkheid (artikel 81c). Dat artikel impliceert overigens wel dat er een plaatsvervanger dient te worden benoemd. Daarin voorziet dit artikel</text:p>
          <text:p text:style-name="al"/>
          <text:p text:style-name="al">
          <text:span text:style-name="nadrukvet">Artikel 3 Benoeming</text:span>
        </text:p>
          <text:p text:style-name="al">De leden van de rekenkamer worden door de raad benoemd en kunnen door de raad ook worden herbenoemd (artikel 81c, eerst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text:p>
          <text:p text:style-name="al">Als de benoeming een bevoegdheid is van de raad dan is ook het ontslag en het op on-activiteit stellen een besluit van de raad.</text:p>
          <text:p text:style-name="al"/>
          <text:p text:style-name="al">
          <text:span text:style-name="nadrukvet">Artikel 4. Vergoeding</text:span>
        </text:p>
          <text:p text:style-name="al">De vergoeding van de directeurskosten maakt deel uit van het budget die aan het bureau dat na een Europese aanbestedingsprocedure voor de werkzaamheden van de rekenkamer beschikbaar is gesteld. Er is geen arbeidsrechtelijke verhouding tussen de gemeente en de (plv-)directeur.</text:p>
          <text:p text:style-name="al"/>
          <text:p text:style-name="al">
          <text:span text:style-name="nadrukvet">Artikel 5 Onderwerpkeuze en onderzoeksprogramma en -opzet</text:span>
        </text:p>
          <text:p text:style-name="al">Deze verordening is vooral gericht op het werkwijze in de afstemming tussen rekenkamer en de gemeenteraad. De raad is op twee momenten belangrijk. In dit artikel wordt de voorbereiding geregeld. Voorop staat dat de rekenkamer haar eigen onderzoeksonderwerpen kiest, maar ook dat daarbij een logische afstemming of consultatie met de raad plaatsvindt. Binnen de autonome bevoegdheid van de rekenkamer vindt het overleg plaats met het presidium. Deze procedure komt overeen met de aanpak die gebruikelijk was in de afgelopen jaren. Nieuw is het vijfde lid van dit artikel dat de mogelijkheid biedt dat de rekenkamer op verzoek van de raad c.q. het presidium aan de rekenkamer kan vragen een specifiek onderzoek te doen. Dit vijfde lid regelt dan op welke wijze hiermee omgegaan moeten worden. Indien een aanvullende vraag niet past binnen het programma of budget, dan is het aan de raad om in de onderzoeksvraag op een andere wijze te voorzien door een ander bureau te vragen en/of aanvullend budget beschikbaar te stellen. Deze bepaling vloeit voort uit artikel 182, lid 2 van de gemeentewet.</text:p>
          <text:p text:style-name="al"/>
          <text:p text:style-name="al">
          <text:span text:style-name="nadrukvet">Artikel 6. Behandeling door de raad</text:span>
        </text:p>
          <text:p text:style-name="al">De rekenkamer is een orgaan van de raad en de onderzoeksrapporten worden dan ook voorgelegd en behandeld in de raad. Dit artikel voorziet in de procedure voor de behandeling van de onderzoeksrapporten.</text:p>
          <text:p text:style-name="al"/>
          <text:p text:style-name="al">
          <text:span text:style-name="nadrukvet">Artikel 7. Evaluatie</text:span>
        </text:p>
          <text:p text:style-name="al">In dit artikel is de evaluatie van de werkwijze van de rekenkamer belegd bij het presidium. Het presidium staat het dichtst bij de rekenkamer (voor wat betreft de onder meer de onderwerpkeuze) en heeft dus het beste zicht op de werkzaamheden.</text:p>
          <text:p text:style-name="al"/>
          <text:p text:style-name="al">
          <text:span text:style-name="nadrukvet">Artikel 8 (Inwerkingtreding) en 9 (Citeertitel)</text:span>
        </text:p>
          <text:p text:style-name="al">Deze artikelen sprek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16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149 van de Gemeentewet]|[1.0:c:BWBR0005416&amp;artikel=149&amp;g=2024-01-31</meta:user-defined>
    <meta:user-defined meta:name="DCTERMS.alternative">Verordening rekenkamer gemeente Rijssen-Holten 2024</meta:user-defined>
    <dc:language>nl</dc:language>
    <meta:user-defined meta:name="OVERHEIDop.locatietype/OVERHEIDop.gebiedsmarkering">Gemeente</meta:user-defined>
    <meta:user-defined meta:name="DC.title">Verordening gemeentelijke rekenkamer Rijssen-Holten 2024</meta:user-defined>
    <meta:user-defined meta:name="DCTERMS.W3CDTF/DCTERMS.available">2024-11-04</meta:user-defined>
    <meta:user-defined meta:name="DCTERMS.W3CDTF/OVERHEIDop.jaargang">2024</meta:user-defined>
    <meta:user-defined meta:name="OVERHEIDop.publicationIssue">461615</meta:user-defined>
    <meta:user-defined meta:name="OVERHEIDop.betreftRegeling">CVDR726163_1</meta:user-defined>
    <meta:user-defined meta:name="xs:date/OVERHEIDop.startdatum">2024-11-05</meta:user-defined>
    <meta:user-defined meta:name="OVERHEIDop.GmbID/DC.identifier">gmb-2024-461615</meta:user-defined>
    <meta:user-defined meta:name="OVERHEIDop.versieInformatie"/>
  </office:meta>
</office:document-meta>
</file>