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9 bomen, op 29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0-2024 is een aanvraag Omgevingsvergunning ontvangen voor het kappen van 9 bomen op locatie. De aanvraag is geregistreerd onder zaaknummer 2024-16176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161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1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1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61768</meta:user-defined>
    <meta:user-defined meta:name="DCTERMS.abstract">het kappen van 9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9 bomen, op 29-10-202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614</meta:user-defined>
    <meta:user-defined meta:name="OVERHEIDop.GmbID/DC.identifier">gmb-2024-461614</meta:user-defined>
    <meta:user-defined meta:name="OVERHEIDop.versieInformatie"/>
  </office:meta>
</office:document-meta>
</file>