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kapel  op het voordakvlak - Stevensweertstraat 17, 3826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kapel  op het voordakvlak op het perceel Stevensweertstraat 17, 3826 JV Amersfoort</text:span>
          </text:p>
            <text:p text:style-name="common-al">De Gemeente Amersfoort heeft op </text:p>
            <text:p text:style-name="common-al"/>
            <text:p text:style-name="common-al">30-10-2024</text:p>
            <text:p text:style-name="common-al"/>
            <text:p text:style-name="common-al">besloten de aanvraag voor een omgevingsvergunning voor het plaatsen van een dakkapel  op het voordakvlak op het perceel Stevensweertstraat 17, 3826 JV Amersfoort, met kenmerk CLZ-0001592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61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923</meta:user-defined>
    <dc:language>nl</dc:language>
    <meta:user-defined meta:name="OVERHEIDop.locatietype/OVERHEIDop.gebiedsmarkering">Punt</meta:user-defined>
    <meta:user-defined meta:name="DC.title">Kennisgeving buiten behandeling laten - plaatsen van een dakkapel  op het voordakvlak - Stevensweertstraat 17, 3826 JV Amersfoor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11</meta:user-defined>
    <meta:user-defined meta:name="OVERHEIDop.GmbID/DC.identifier">gmb-2024-461611</meta:user-defined>
    <meta:user-defined meta:name="OVERHEIDop.versieInformatie"/>
  </office:meta>
</office:document-meta>
</file>