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nderhouden en repareren van verbrandingsmotoren, gemotoriseerde voertuigen, vliegtuigen, vaartuigen of werktuigen, P. Calandweg 19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2783</text:p>
            <text:p text:style-name="common-al">Datum indiening: 25-09-2024</text:p>
            <text:p text:style-name="common-al">Omschrijving: Onderhouden en repareren van verbrandingsmotoren, gemotoriseerde voertuigen, vliegtuigen, vaartuigen of werktuigen </text:p>
            <text:p text:style-name="common-al">Adres: P. Calandweg 19 A te Arnhem</text:p>
            <text:p text:style-name="common-al">Besluit: Afgehandeld</text:p>
            <text:p text:style-name="common-al">Datum ondertekening: 24-10-2024</text:p>
            <text:p text:style-name="common-al">Datum verzending: 24-10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16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nderhouden en repareren van verbrandingsmotoren, gemotoriseerde voertuigen, vliegtuigen, vaartuigen of werktuigen, P. Calandweg 19 A te Arnhem Meld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10</meta:user-defined>
    <meta:user-defined meta:name="OVERHEIDop.GmbID/DC.identifier">gmb-2024-461610</meta:user-defined>
    <meta:user-defined meta:name="OVERHEIDop.versieInformatie"/>
  </office:meta>
</office:document-meta>
</file>