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in en uitrit, Eibergseweg 39, 7161 AJ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aanvraag ontvangen voor het aanpassen van de in en uitrit op locatie Eibergseweg 39, 7161 AJ  Neede. De aanvraag is geregistreerd onder zaaknummer Z2024-000014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6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46</meta:user-defined>
    <meta:user-defined meta:name="DCTERMS.abstract">Betreft: Aanvraag op locatie Eibergseweg 39, 7161 AJ 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en van de in en uitrit, Eibergseweg 39, 7161 AJ  Nee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06</meta:user-defined>
    <meta:user-defined meta:name="OVERHEIDop.GmbID/DC.identifier">gmb-2024-461606</meta:user-defined>
    <meta:user-defined meta:name="OVERHEIDop.versieInformatie"/>
  </office:meta>
</office:document-meta>
</file>