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51224    Onderwerp: aanleg gehandicaptenparkeerplaats op kenteken Ribesstraat 6 Gaan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Ribes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Ribesstraat ter hoogte van huisnummer 6;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Ribesstraat 6 in Gaanderen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vrijdag 13 december 2024)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 november 2024</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160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0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0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ehandicaptenparkeerplaats op kenteken - Ribesstraat 6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51224    Onderwerp: aanleg gehandicaptenparkeerplaats op kenteken Ribesstraat 6 Gaanderen</meta:user-defined>
    <meta:user-defined meta:name="DCTERMS.W3CDTF/DCTERMS.available">2024-11-01</meta:user-defined>
    <meta:user-defined meta:name="DCTERMS.W3CDTF/OVERHEIDop.jaargang">2024</meta:user-defined>
    <meta:user-defined meta:name="OVERHEIDop.publicationIssue">461600</meta:user-defined>
    <meta:user-defined meta:name="OVERHEIDop.GmbID/DC.identifier">gmb-2024-461600</meta:user-defined>
    <meta:user-defined meta:name="OVERHEIDop.versieInformatie"/>
  </office:meta>
</office:document-meta>
</file>