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01-2024 00:00 hebben wij een aanvraag ontvangen voor het wijzigen van de Alcoholwetvergunning (Santorini Delden) op het adres Langestraat 46 7491AH Delden. Deze aanvraag staat ingeschreven onder zaaknummer 00006228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160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622842</meta:user-defined>
    <meta:user-defined meta:name="DCTERMS.abstract">het wijzigen van de Alcoholwetvergunning (Santorini Delden)</meta:user-defined>
    <dc:language>nl</dc:language>
    <meta:user-defined meta:name="OVERHEIDop.locatietype/OVERHEIDop.gebiedsmarkering">Punt</meta:user-defined>
    <meta:user-defined meta:name="DC.title">Op 18-01-2024 00:00 hebben wij een aanvraag ontvangen voor het wijzigen van de Alcoholwetvergunning (Santorini Delden) op het adres Langestraat 46 7491AH Delden. Deze aanvraag staat ingeschreven onder zaaknummer 0000622842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160</meta:user-defined>
    <meta:user-defined meta:name="OVERHEIDop.GmbID/DC.identifier">gmb-2024-46160</meta:user-defined>
    <meta:user-defined meta:name="OVERHEIDop.versieInformatie"/>
  </office:meta>
</office:document-meta>
</file>