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SPARRENDAALSEWEG 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parrendaalseweg 6 Vught, bouw open veldschuur, Z23-27186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SPARRENDAALSEWEG 6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4616</meta:user-defined>
    <meta:user-defined meta:name="OVERHEIDop.GmbID/DC.identifier">gmb-2024-4616</meta:user-defined>
    <meta:user-defined meta:name="OVERHEIDop.versieInformatie"/>
  </office:meta>
</office:document-meta>
</file>