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yndenlaan 13 3768ME Soest, kappen van een den in de zijtuin</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een omgevingsvergunning voor het kappen van een den in de zijtuin op locatie van Lyndenlaan 13 3768ME Soest.</text:p>
            <text:p text:style-name="common-al">De aanvraag is geregistreerd onder zaaknummer 9520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5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2036</meta:user-defined>
    <meta:user-defined meta:name="DCTERMS.abstract">kappen van een d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yndenlaan 13 3768ME Soest, kappen van een den in de zijtuin</meta:user-defined>
    <meta:user-defined meta:name="DCTERMS.W3CDTF/DCTERMS.available">2024-11-01</meta:user-defined>
    <meta:user-defined meta:name="DCTERMS.W3CDTF/OVERHEIDop.jaargang">2024</meta:user-defined>
    <meta:user-defined meta:name="OVERHEIDop.publicationIssue">461596</meta:user-defined>
    <meta:user-defined meta:name="OVERHEIDop.GmbID/DC.identifier">gmb-2024-461596</meta:user-defined>
    <meta:user-defined meta:name="OVERHEIDop.versieInformatie"/>
  </office:meta>
</office:document-meta>
</file>