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monument, aanbouw 2e verdieping en een verdiepingsvloer, Zuilenstraat 6-8, 3512 NC Utrecht,  GU-Z2024-002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lenstraat 6-8, 3512 NC Utrecht</text:p>
            <text:p text:style-name="common-al">GU-Z2024-0024671</text:p>
            <text:p text:style-name="common-al">Toelichting: het verbouwen van een monument, aanbouw 2e verdieping en een verdiepingsvlo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5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671</meta:user-defined>
    <meta:user-defined meta:name="DCTERMS.abstract">Toelichting: het verbouwen van een monument, aanbouw 2e verdieping en een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bouwen van een monument, aanbouw 2e verdieping en een verdiepingsvloer, Zuilenstraat 6-8, 3512 NC Utrecht,  GU-Z2024-002467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95</meta:user-defined>
    <meta:user-defined meta:name="OVERHEIDop.GmbID/DC.identifier">gmb-2024-461595</meta:user-defined>
    <meta:user-defined meta:name="OVERHEIDop.versieInformatie"/>
  </office:meta>
</office:document-meta>
</file>