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transformeren van de bestaande winkel naar 4 appartementen, Weverstraat 1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072</text:p>
            <text:p text:style-name="common-al">Omschrijving: het transformeren van de bestaande winkel naar 4 appartementen</text:p>
            <text:p text:style-name="common-al">Adres: Weverstraat 17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28-10-2024</text:p>
            <text:p text:style-name="last-al">Datum verzending: 28-10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159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9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9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transformeren van de bestaande winkel naar 4 appartementen, Weverstraat 17 te Arnhe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594</meta:user-defined>
    <meta:user-defined meta:name="OVERHEIDop.GmbID/DC.identifier">gmb-2024-461594</meta:user-defined>
    <meta:user-defined meta:name="OVERHEIDop.versieInformatie"/>
  </office:meta>
</office:document-meta>
</file>