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maakt bekend dat zij in het kader van de Omgevingswet de volgende aanvraag voor een Omgevingsvergunning, waarbij de reguliere voorbereidingsprocedure van toepassing is, heeft ontvangen.</text:p>
            <text:p text:style-name="common-al">Locatie: Kaak 3 te Milheeze</text:p>
            <text:p text:style-name="common-al">Activiteit: Veehouderij</text:p>
            <text:p text:style-name="common-al">Voor: het intrekken van 1467 ouderdieren van vleeskuikens van 19 weken en ouder</text:p>
            <text:p text:style-name="common-al">Aanvraagdatum: 10 september 2024</text:p>
            <text:p text:style-name="common-al">Kenmerk: 75486-2023</text:p>
            <text:p text:style-name="common-al">Zaaknummer: Z-2024-01612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-2024-016125 gekoppeld. U dient bij correspondentie dit zaaknummer te vermelden. Indien u gebruikmaakt van e-mail, dan verzoeken wij u het zaaknummer in de onderwerpregel te plaatsen. Op deze manier wordt uw correspondentie meteen gekoppeld aan het zaaknummer in het zaaksysteem. </text:p>
            <text:p text:style-name="common-al">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159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6125 </meta:user-defined>
    <dc:language>nl</dc:language>
    <meta:user-defined meta:name="OVERHEIDop.locatietype/OVERHEIDop.gebiedsmarkering">Adres</meta:user-defined>
    <meta:user-defined meta:name="DC.title">Kennisgeving aanvraag milieubelastende activiteit ingevolge het Ba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93</meta:user-defined>
    <meta:user-defined meta:name="OVERHEIDop.GmbID/DC.identifier">gmb-2024-461593</meta:user-defined>
    <meta:user-defined meta:name="OVERHEIDop.versieInformatie"/>
  </office:meta>
</office:document-meta>
</file>