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mzetten van 5 onzelfstandige wooneenheden naar 4 zelfstandige wooneenheden, Jozef Israëlsstraat 59a, 9718 GD Gr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mzetten van 5 onzelfstandige wooneenheden naar 4 zelfstandige wooneenheden aan </text:span>
            <text:span text:style-name="nadrukvet">Jozef Israëlsstraat 59a  te Groningen  </text:span>
          </text:p>
            <text:p text:style-name="common-al">De gemeente Groningen heeft een omgevingsvergunning verleend. De gemeente geeft hiermee toestemming voor het omzetten van 5 onzelfstandige wooneenheden naar 4 zelfstandige wooneenheden aan Jozef Israëlsstraat 59a  te Groningen  , dossiernummer GRN-00004717.  (verzonden 30-10-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30-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1584</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84</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84</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4717</meta:user-defined>
    <dc:language>nl</dc:language>
    <meta:user-defined meta:name="OVERHEIDop.locatietype/OVERHEIDop.gebiedsmarkering">Punt</meta:user-defined>
    <meta:user-defined meta:name="DC.title">Kennisgeving definitief besluit omgevingsvergunning reguliere procedure (verleend), het omzetten van 5 onzelfstandige wooneenheden naar 4 zelfstandige wooneenheden, Jozef Israëlsstraat 59a, 9718 GD Groningen</meta:user-defined>
    <meta:user-defined meta:name="OVERHEIDop.datumEindeReactietermijn">2024-12-13</meta:user-defined>
    <meta:user-defined meta:name="OVERHEIDop.terinzageleggingBG">https://groningen.lokalebekendmakingen.nl/case/1:9822:53279</meta:user-defined>
    <meta:user-defined meta:name="DCTERMS.W3CDTF/DCTERMS.available">2024-11-01</meta:user-defined>
    <meta:user-defined meta:name="DCTERMS.W3CDTF/OVERHEIDop.jaargang">2024</meta:user-defined>
    <meta:user-defined meta:name="OVERHEIDop.publicationIssue">461584</meta:user-defined>
    <meta:user-defined meta:name="OVERHEIDop.GmbID/DC.identifier">gmb-2024-461584</meta:user-defined>
    <meta:user-defined meta:name="OVERHEIDop.versieInformatie"/>
  </office:meta>
</office:document-meta>
</file>