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teelt ondersteunende maatregelen, Trambaan 6, in Boven-Leeuwen (28-10-2024), ODR241418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58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teelt ondersteunende maatregelen, Trambaan 6, in Boven-Leeuwen (28-10-2024), ODR2414181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1582</meta:user-defined>
    <meta:user-defined meta:name="OVERHEIDop.GmbID/DC.identifier">gmb-2024-461582</meta:user-defined>
    <meta:user-defined meta:name="OVERHEIDop.versieInformatie"/>
  </office:meta>
</office:document-meta>
</file>