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hof 20, 4301EP Zierikzee    - het restaureren van de gevel van een woning door deze waterdicht te maken en te voorzien van een nieuwe stuclaag</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de gevel van een woning door deze waterdicht te maken en te voorzien van een nieuwe stuclaagZaaknummer: 1185534Datum beschikking verzonden: 30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15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2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hof 20, 4301EP Zierikzee    - het restaureren van de gevel van een woning door deze waterdicht te maken en te voorzien van een nieuwe stuclaag</meta:user-defined>
    <meta:user-defined meta:name="DCTERMS.W3CDTF/DCTERMS.available">2024-11-01</meta:user-defined>
    <meta:user-defined meta:name="DCTERMS.W3CDTF/OVERHEIDop.jaargang">2024</meta:user-defined>
    <meta:user-defined meta:name="OVERHEIDop.publicationIssue">461576</meta:user-defined>
    <meta:user-defined meta:name="OVERHEIDop.GmbID/DC.identifier">gmb-2024-461576</meta:user-defined>
    <meta:user-defined meta:name="OVERHEIDop.versieInformatie"/>
  </office:meta>
</office:document-meta>
</file>