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3 rayballs machines in gestapelde zeecontainers voor Weber Beam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364</text:p>
            <text:p text:style-name="common-al">Omschrijving: plaatsen van 3 rayballs machines in gestapelde zeecontainers voor Weber Beami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43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7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64</meta:user-defined>
    <meta:user-defined meta:name="DCTERMS.abstract">plaatsen van 3 rayballs machines in gestapelde zeecontainers voor Weber Beami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3 rayballs machines in gestapelde zeecontainers voor Weber Beamix</meta:user-defined>
    <meta:user-defined meta:name="OVERHEIDop.datumEindeReactietermijn">2024-12-26</meta:user-defined>
    <meta:user-defined meta:name="OVERHEIDop.terinzageleggingBG">https://publicaties.eindhoven.nl/dossier/EHV-ZP2024-00436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72</meta:user-defined>
    <meta:user-defined meta:name="OVERHEIDop.GmbID/DC.identifier">gmb-2024-461572</meta:user-defined>
    <meta:user-defined meta:name="OVERHEIDop.versieInformatie"/>
  </office:meta>
</office:document-meta>
</file>