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het plaatsen van een watersilo en veranderen stalindeling, Kerkepolderweg 7 in Baa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orsele hebben De Vink V.O.F. aan de Kerkepolderweg 7 in Baarland een omgevingsvergunning verleend voor het plaatsen van een watersilo en het veranderen van de indeling van stal 2. </text:p>
            <text:p text:style-name="al"/>
            <text:p text:style-name="al">
            <text:span text:style-name="nadrukvet">Omgevingsvergunning bekijken</text:span>
          </text:p>
            <text:p text:style-name="al">U kunt de omgevingsvergunning bekijken tot en met 16 december bij de publieksbalie van de gemeente Terneuzen, Stadhuisplein 1 in Terneuzen van maandag tot en met vrijdag van 12.00 tot 16.30 uur en/of tijdens openingstijden in het gemeentehuis van Borsele, Stenevate 10 in Heinkenszand. </text:p>
            <text:p text:style-name="al"/>
            <text:p text:style-name="al">U kunt de <text:a xlink:href="https://rud-zeeland.nl/actueel/lopende-besluiten" xlink:type="simple">omgevingsvergunning</text:a> ook digitaal bekijken. Onderaan deze pagina kunt u filteren op bedrijf, dan kunt u <text:span text:style-name="nadrukcur">“De Vink V.O.F. – Kerkepolderweg 7 Baarland – plaatsen watersilo en veranderen stalindeling” </text:span>aanklikken om de omgevingsvergunning te bekijken. 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<text:span text:style-name="nadrukcur">“De Vink V.O.F. – Kerkepolderweg 7 Baarland – plaatsen watersilo en veranderen stalindeling” </text:span>aanklikken om de omgevingsvergunning te bekijken. </text:p>
            <text:p text:style-name="al"/>
            <text:p text:style-name="al">
            <text:span text:style-name="nadrukvet">Bezwaar indienen</text:span>
          </text:p>
            <text:p text:style-name="al">Wanneer u hier belang bij heeft, kunt u tot en met 16 december 2024 schriftelijk bezwaar maken tegen deze omgevingsvergunning bij:</text:p>
            <text:p text:style-name="al">Gemeente Borsele</text:p>
            <text:p text:style-name="al"> Postbus 1</text:p>
            <text:p text:style-name="al"> 4450 AA Heinkenszand</text:p>
            <text:p text:style-name="al"/>
            <text:p text:style-name="al">Op het bezwaarschrift moeten uw naam en adres vermeld staan. Ook moet duidelijk zijn tegen welk besluit u bezwaar maakt en waarom. Daarnaast moeten op het bezwaarschrift de datum en uw handtekening staan. Alleen wanneer u een bezwaarschrift heeft ingediend, kunt u een voorlopige voorziening aanvragen. Met een voorlopige voorziening kan de activiteit niet beginnen voordat over uw bezwaarschrift is besloten. <text:span text:style-name="nadrukvet"/></text:p>
            <text:p text:style-name="al">
            <text:span text:style-name="nadrukvet"/>
          </text:p>
            <text:p text:style-name="al"/>
            <text:p text:style-name="al">
            <text:span text:style-name="nadrukvet">Voorlopige voorziening aanvragen</text:span>
          </text:p>
            <text:p text:style-name="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al"/>
            <text:p text:style-name="al">Wanneer u de stukken over deze omgevingsvergunning wilt bekijken, kunt u contact opnemen met RUD Zeeland (tel. 0115 – 745 100 of <text:a xlink:href="mailto:frontoffice@rud-zeeland.nl" xlink:type="simple">frontoffice@rud-zeeland.nl</text:a>). Ook kunt u hier terecht voor een mondelinge toelichting en kopieën van de stukken. </text:p>
            <text:p text:style-name="al"/>
            <text:p text:style-name="al">De omgevingsvergunning is geregistreerd onder kenmerk:Z2024-00034386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156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6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6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Verleende reguliere omgevingsvergunning voor het plaatsen van een watersilo en veranderen stalindeling, Kerkepolderweg 7 in Baarla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60</meta:user-defined>
    <meta:user-defined meta:name="OVERHEIDop.GmbID/DC.identifier">gmb-2024-461560</meta:user-defined>
    <meta:user-defined meta:name="OVERHEIDop.versieInformatie"/>
  </office:meta>
</office:document-meta>
</file>