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Waalre Waalre-Noord fase 3B</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aalre geeft hierbij kennis van de terinzagelegging van haar voorkeursrechtbeschikking d.d. 29 oktober 2024 om op grond van artikel 9.1 lid 2 van de Omgevingswet  een voorlopig voorkeursrecht te vestigen op (een deel van) de onroerende zaken die zijn gelegen in het gebied Waalre-Noord fase 3B. </text:p>
            <text:p text:style-name="common-al">De onroerende zaken die door het college zijn aangewezen zijn nader aangegeven op de bij de voorkeursrechtbeschikking behorende grondtekening met de daarbij behorende lijst van eigenaren en beperkt gerechtigden.</text:p>
            <text:p text:style-name="common-al">De vestiging van het voorkeursrecht houdt in dat eigenaren en beperkt gerechtigden op de aangewezen onroerende zaken, wanneer deze die onroerende zaken respectievelijk erop gevestigde beperkte rechten wensen te vervreemden, deze eerst aan de gemeente Waalre te koop moeten aanbieden. De eigenaren en de rechthebbenden op beperkte rechten hebben reeds een aangetekende brief ontvangen over de inhoud van de voorkeursrechtbeschikking en de gevolgen hiervan.</text:p>
            <text:p text:style-name="tussenkopcur">Inwerkingtreding</text:p>
            <text:p text:style-name="common-al">De voorkeursrechtbeschikking van het college treedt in werking op het tijdstip van inschrijving in de openbare registers van het Kadaster. </text:p>
            <text:p text:style-name="tussenkopcur">Waarom publiceert het college dit bericht? Bezwaar tegen beschikking college en voorlopige voorziening</text:p>
            <text:p text:style-name="common-al">Met dit bericht laat het college u weten dat er misschien iets verandert in uw omgeving. Belanghebbenden kunnen bezwaar maken tegen de voorkeursrechtbeschikking bij het college. Een belanghebbende is iemand die betrokken is bij een besluit en daar (rechtstreeks) belang bij heeft.</text:p>
            <text:p text:style-name="common-al">Ingevolge de Algemene wet bestuursrecht kunnen zij gedurende een termijn van zes weken, ingaande de dag nadat de beschikking bekend is gemaakt, bij het college van  de gemeente Waalre (Postbus 10.000, 5580 GA Waalre) een bezwaarschrift indienen. Het bezwaarschrift dient uiterlijk op 10 december 2024 te zijn ingediend. </text:p>
            <text:p text:style-name="tussenkopcur">Zet in uw bezwaar in ieder geval: </text:p>
            <text:p text:style-name="tussenkopcur">1. uw naam</text:p>
            <text:p text:style-name="tussenkopcur">2. uw adres</text:p>
            <text:p text:style-name="tussenkopcur">3. uw handtekening</text:p>
            <text:p text:style-name="tussenkopcur">4. de datum</text:p>
            <text:p text:style-name="tussenkopcur">5. een kopie (of een omschrijving en zaaknummer) van het besluit waar u het niet mee eens bent</text:p>
            <text:p text:style-name="tussenkopcur">6. de reden waarom u het hier niet mee eens bent  </text:p>
            <text:p text:style-name="common-al">
            <text:span text:style-name="nadrukcur">U kunt de rechter vragen de inhoud van ons besluit uit te stellen</text:span>
          </text:p>
            <text:p text:style-name="common-al">Heeft u een goede reden waarom u niet kunt wachten totdat wij een besluit nemen over het bezwaar? Vraag dan een ‘voorlopige voorziening’ aan. Dit betekent dat de rechter een voorlopig besluit neemt. Hiermee zorgt u dat ons besluit nog niet geldig is zolang we uw bezwaar behandelen.</text:p>
            <text:p text:style-name="common-al">Dit vraagt u aan de voorzieningenrechter van de Rechtbank Oost-Brabant. Dat kan op 2 manieren:</text:p>
            <text:p text:style-name="common-al">1. Online via: <text:a xlink:href="https://eur02.safelinks.protection.outlook.com/?url=http%3A%2F%2Floket.rechtspraak.nl%2Fbestuursrecht&amp;data=04%7C01%7C%7C660f2addd47d496c4b8508d9152c72f7%7Cf0480eae1a5a46ab82fe549d57ea7ce5%7C0%7C0%7C637564102940788653%7CUnknown%7CTWFpbGZsb3d8eyJWIjoiMC4wLjAwMDAiLCJQIjoiV2luMzIiLCJBTiI6Ik1haWwiLCJXVCI6Mn0%3D%7C1000&amp;sdata=tLnItP0CPAZ6WYZl0uXQNo81svxZvRl3kQMOKpqzZUw%3D&amp;reserved=0" xlink:type="simple">http://loket.rechtspraak.nl/bestuursrecht</text:a>. U heeft dan wel een elektronische handtekening (DigiD) nodig. U leest hierover meer op de website.</text:p>
            <text:p text:style-name="common-al">2. Stuur een brief naar:</text:p>
            <text:p text:style-name="common-al">Rechtbank Oost-Brabant Werkgebied Bestuursrecht</text:p>
            <text:p text:style-name="common-al">Postbus 90125</text:p>
            <text:p text:style-name="common-al"/>
            <text:p text:style-name="common-al">
            <text:span text:style-name="nadrukvet">V</text:span>
            <text:span text:style-name="nadrukvet">oorgenomen bes</text:span>
            <text:span text:style-name="nadrukvet">chikking</text:span>
            <text:span text:style-name="nadrukvet"> gemeenteraad</text:span>
          </text:p>
            <text:p text:style-name="common-al">Gelijktijdig met het vestigen van het voorlopig voorkeursrecht heeft het college aan de gemeenteraad voorgesteld om binnen drie maanden een voorkeursrechtbeschikking te nemen. </text:p>
            <text:p text:style-name="tussenkopcur">Wilt u reageren op de voorgenomen beschikking gemeenteraad? </text:p>
            <text:p text:style-name="common-al">Belanghebbenden kunnen uiterlijk op 26 november 2024 mondeling of schriftelijk reageren op de voorgenomen beschikking. Dit heet het indienen van een zienswijze. Een belanghebbende is iemand die betrokken is bij een besluit en daar (rechtstreeks) belang bij heeft. </text:p>
            <text:p text:style-name="common-al">Vermeld bij uw zienswijze:</text:p>
            <text:p text:style-name="common-al"> Het onderwerp: ‘[naam]’; </text:p>
            <text:p text:style-name="common-al"> Waarom u reageert;</text:p>
            <text:p text:style-name="common-al"> Waarom u belanghebbende bent;</text:p>
            <text:p text:style-name="common-al"> Uw naam, adres en handtekening.</text:p>
            <text:p text:style-name="common-al">De zienswijzen kunnen schriftelijk worden gericht aan de raad van de gemeente Waalre (Postbus 10.000, 5580 GA Waalre). Indien een belanghebbende zijn zienswijzen aan de gemeenteraad mondeling kenbaar wenst te maken, dient dit te geschieden bij Frank van Noort. Hij is te bereiken via het algemene telefoonnummer: 040 – 22 82 500 of per e-mail op: FvNoort@waalre.nl.</text:p>
            <text:p text:style-name="common-al"/>
            <text:p text:style-name="common-al">
            <text:span text:style-name="nadrukvet">Terinzagelegging</text:span>
          </text:p>
            <text:p text:style-name="common-al">De voorkeursrechtbeschikking van het college van burgemeester en wethouders ligt met de daarbij behorende documenten, bevattende in ieder geval de grondtekening, de kadastrale aanduidingen van de onroerende zaken waarop het voorkeursrecht wordt gevestigd, hun grootte, evenals de namen van de eigenaren en de beperkt gerechtigden op de in de beschikking opgenomen onroerende zaken, alsook het voorstel aan de gemeenteraad tot het nemen van een voorkeursrechtbeschikking vanaf 31 oktober 2024 ter inzage in Het Huis van Waalre (Koningin Julianalaan 19 te Waalre).</text:p>
            <text:p text:style-name="common-al">In deze periode kunt u ook de documenten met informatie digitaal inzien. De documenten kunt u digitaal bekijken op <text:a xlink:href="http://www.waalre.nl/" xlink:type="simple">www.waalre.nl</text:a>. </text:p>
            <text:p text:style-name="common-al">Bezoek voor de openingstijden en het adres van Het Huis Van Waalre de volgende link: <text:a xlink:href="https://www.waalre.nl/inwoners-en-ondernemers/openingstijden-contact.html" xlink:type="simple">https://www.waalre.nl/inwoners-en-ondernemers/openingstijden-contact.html</text:a>. Voor informatie over het bekijken van de documenten of andere vragen kunt u ook bellen. Dit kan via het telefoonnummer 040 – 22 82 500.</text:p>
            <text:p text:style-name="common-al">
            <text:span text:style-name="nadrukvet">Na het einde van de zienswijze termijn zal </text:span>
            <text:span text:style-name="nadrukvet">de gemeenteraad</text:span>
            <text:span text:style-name="nadrukvet"/>
            <text:span text:style-name="nadrukvet">een </text:span>
            <text:span text:style-name="nadrukvet">voorkeursrechtbeschikking</text:span>
            <text:span text:style-name="nadrukvet"/>
            <text:span text:style-name="nadrukvet">nemen. </text:span>
          </text:p>
            <text:p text:style-name="common-al">De gemeenteraad bekijkt alle reacties bij het nemen van een definitief besluit. De voorkeursrechtbeschikking zal vervolgens elektronisch worden bekendgemaakt. In de definitieve voorkeursrechtbeschikking wordt ook opgenomen welke rechtsmiddelen tegen het besluit openstaan indien u het niet eens bent met het besluit.</text:p>
            <text:p text:style-name="common-al"/>
            <text:p text:style-name="common-al">
            <text:span text:style-name="nadrukvet">Heeft u vragen of wilt u een afspraak maken?</text:span>
          </text:p>
            <text:p text:style-name="common-al">Neem dan contact op met het team Ruimtelijke Ontwikkeling via telefoonnummer: 040-2282500 of per e-mail: gemeente@waalre.nl.</text:p>
            <text:p text:style-name="common-al"/>
            <text:p text:style-name="common-al">Met vriendelijke groet,</text:p>
            <text:p text:style-name="common-al">Het college van burgemeester en wethouders van de gemeente Waalre, </text:p>
            <text:p text:style-name="common-al">gemeentesecretaris,    burgemees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155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5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5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aalre</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47956</meta:user-defined>
    <dc:language>nl</dc:language>
    <meta:user-defined meta:name="OVERHEIDop.locatietype/OVERHEIDop.gebiedsmarkering">Gemeente</meta:user-defined>
    <meta:user-defined meta:name="DC.title">Vestiging voorkeursrecht Waalre Waalre-Noord fase 3B</meta:user-defined>
    <meta:user-defined meta:name="OVERHEIDop.datumEindeReactietermijn">2024-12-11</meta:user-defined>
    <meta:user-defined meta:name="OVERHEIDop.terinzageleggingBG">https://www.waalre.nl/inwoners-en-ondernemers/digitale-terinzageleggingen</meta:user-defined>
    <meta:user-defined meta:name="DCTERMS.W3CDTF/DCTERMS.available">2024-11-01</meta:user-defined>
    <meta:user-defined meta:name="DCTERMS.W3CDTF/OVERHEIDop.jaargang">2024</meta:user-defined>
    <meta:user-defined meta:name="OVERHEIDop.publicationIssue">461559</meta:user-defined>
    <meta:user-defined meta:name="OVERHEIDop.GmbID/DC.identifier">gmb-2024-461559</meta:user-defined>
    <meta:user-defined meta:name="OVERHEIDop.versieInformatie"/>
  </office:meta>
</office:document-meta>
</file>