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Oukoopsedijk 20, 2811NG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Omgevingsdienst Midden-Holland (ODMH) namens de gemeente Bodegraven-Reeuwijk een melding ontvangen ter plaatse van de Oukoopsedijk 20, 2811NG in Reeuwijk.</text:p>
            <text:p text:style-name="common-al">Dit betreft: Het toepassen van schone grond.</text:p>
            <text:p text:style-name="common-al">De melding is geregistreerd onder kenmerk 2024-0002160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155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609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Oukoopsedijk 20, 2811NG in Reeuw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52</meta:user-defined>
    <meta:user-defined meta:name="OVERHEIDop.GmbID/DC.identifier">gmb-2024-461552</meta:user-defined>
    <meta:user-defined meta:name="OVERHEIDop.versieInformatie"/>
  </office:meta>
</office:document-meta>
</file>