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Graslaan opheffen laad- en losstrook</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30 oktober 2024</text:p>
            <text:p text:style-name="common-al">Zaaknummer: 4307277</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en 21 van het Besluit administratieve bepalingen inzake het wegverkeer;</text:p>
              </text:list-item>
            </text:list>
            <text:p text:style-name="common-al"/>
            <text:p text:style-name="tussenkopcur">b e s l u i t:</text:p>
            <text:p text:style-name="common-al"/>
            <text:list text:style-name="id1-3-2-2-1-11">
              <text:list-item text:style-override="id1-3-2-2-1-11-1">
                <text:number>1.</text:number>
                <text:p text:style-name="al">te verwijderen de borden E7 van bijlage 1 van het RVV 1990 (gelegenheid voor het onmiddellijk laden en lossen van goederen) ter hoogte van huisnummers 83 tot en met 89 aan de Graslaan in Arnhem.</text:p>
              </text:list-item>
            </text:list>
            <text:p text:style-name="common-al"/>
            <text:p text:style-name="common-al"/>
            <text:p text:style-name="common-al">Genoemde wegen zijn in beheer bij de gemeente Arnhem.</text:p>
            <text:p text:style-name="common-al"/>
            <text:p text:style-name="tussenkopcur">Achtergrond en motivatie</text:p>
            <text:p text:style-name="common-al">Na de bouw is in 2008 op dit gedeelte van de Graslaan voor de functies in de plint onder de woningen een laad- en losgelegenheid aangelegd. In de loop der jaren zijn de functies veranderd en tegenwoordig wordt de laad- en losgelegenheid vrijwel niet meer gebruikt. Dit terwijl de parkeerdruk in de omgeving is toegenomen. Het verwijderen van de borden E7 (Gelegenheid bestemd voor het onmiddellijk laden en lossen van goederen) zorgt ervoor dat er twee tot drie extra parkeerplaatsen beschikbaar komen voor algemeen gebruik.</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veel mogelijk waarborgen van de vrijheid van het verkeer;</text:p>
              </text:list-item>
            </text:list>
            <text:p text:style-name="common-al">Wij zijn van mening dat geen van de in artikel 2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text:p>
            <text:p text:style-name="common-al">Er is gelegenheid geboden om over het voornemen tot dit verkeersbesluit te reageren. Er zijn geen reacties binnengekomen.</text:p>
            <text:p text:style-name="common-al"/>
            <text:p text:style-name="tussenkopcur">Onze afweging en motivering</text:p>
            <text:p text:style-name="common-al">Wij zijn van mening dat de verkeersmaatregelen in dit verkeersbesluit noodzakelijk, effectief en evenredig zijn. Er zijn ons geen omstandigheden bekend die ertoe moeten leiden dat wij van dit verkeersbesluit afzien of het verkeersbesluit moeten wijzigen.</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tussenkopcur">Bezwaar</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text:p>
            <text:p text:style-name="common-al">Voorzieningenrechter van de Rechtbank Gelderland</text:p>
            <text:p text:style-name="common-al">Team bestuursrecht</text:p>
            <text:p text:style-name="common-al">Postbus 9030</text:p>
            <text:p text:style-name="common-al">6800 EM Arnhem</text:p>
            <text:p text:style-name="last-al">Er zijn kosten verbonden aan dit verzoek. Hierover kan de rechtbank u meer vertel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54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opheffen laad- en losgelegenheid - Gra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Graslaan opheffen laad- en losstrook</meta:user-defined>
    <meta:user-defined meta:name="DCTERMS.W3CDTF/DCTERMS.available">2024-11-01</meta:user-defined>
    <meta:user-defined meta:name="DCTERMS.W3CDTF/OVERHEIDop.jaargang">2024</meta:user-defined>
    <meta:user-defined meta:name="OVERHEIDop.publicationIssue">461549</meta:user-defined>
    <meta:user-defined meta:name="OVERHEIDop.GmbID/DC.identifier">gmb-2024-461549</meta:user-defined>
    <meta:user-defined meta:name="OVERHEIDop.versieInformatie"/>
  </office:meta>
</office:document-meta>
</file>