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nieuw te bouwen aanbouw/schuur, Espad 5, 9722 RX Groningen, Verzoeklocatie 20241008011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ieuw te bouwen aanbouw/schuur aan </text:span>
            <text:span text:style-name="nadrukvet">Espad 5  te Groningen  Verzoeklocatie 2024100801187 </text:span>
          </text:p>
            <text:p text:style-name="common-al">De gemeente Groningen heeft een omgevingsvergunning verleend. De gemeente geeft hiermee toestemming voor nieuw te bouwen aanbouw/schuur aan Espad 5  te Groningen  Verzoeklocatie 2024100801187 , dossiernummer GRN-00010179.  (verzonden 30-10-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0-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54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4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4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179</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nieuw te bouwen aanbouw/schuur, Espad 5, 9722 RX Groningen, Verzoeklocatie 2024100801187</meta:user-defined>
    <meta:user-defined meta:name="OVERHEIDop.datumEindeReactietermijn">2024-12-13</meta:user-defined>
    <meta:user-defined meta:name="OVERHEIDop.terinzageleggingBG">https://groningen.lokalebekendmakingen.nl/case/1:9822:53259</meta:user-defined>
    <meta:user-defined meta:name="DCTERMS.W3CDTF/DCTERMS.available">2024-11-01</meta:user-defined>
    <meta:user-defined meta:name="DCTERMS.W3CDTF/OVERHEIDop.jaargang">2024</meta:user-defined>
    <meta:user-defined meta:name="OVERHEIDop.publicationIssue">461547</meta:user-defined>
    <meta:user-defined meta:name="OVERHEIDop.GmbID/DC.identifier">gmb-2024-461547</meta:user-defined>
    <meta:user-defined meta:name="OVERHEIDop.versieInformatie"/>
  </office:meta>
</office:document-meta>
</file>