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bouw- en sloopafval, Denemarkenweg in Nieuwdor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22 oktober 2024 is er een melding voor een mobiele puinbreker (artikel 7.33 Bbl) van Sando Puinrecycling B.V. ontvangen.</text:p>
            <text:p text:style-name="al"/>
            <text:p text:style-name="al">Het betreft een melding voor het in gebruik hebben van een mobiele puin breekinstallatie op de locatie gelegen aan de Denemarkenweg in Nieuwdorp (kadastraal BSL01-A-1612).</text:p>
            <text:p text:style-name="al">Deze activiteit vindt plaats in de periode van 18 november 2024 tot en met 14 februari 2025 gedurende maximaal 5 werkdagen.</text:p>
            <text:p text:style-name="al"/>
            <text:p text:style-name="al">De kennisgeving wordt overeenkomstig het bepaalde in artikel 10:20 van het Omgevingsbesluit gepubliceerd op de website van Officiële bekendmakingen (www.officielebekendmakingen.nl).</text:p>
            <text:p text:style-name="al"/>
            <text:p text:style-name="al">De melding is geregistreerd onder zaaknummer Z2024-00036227.</text:p>
            <text:p text:style-name="al">Indien daaraan behoefte bestaat kunnen inlichtingen worden ingewonnen bij de RUD Zeeland via telefoonnummer 0115 - 745100.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61538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53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53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8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Gemeente</meta:user-defined>
    <meta:user-defined meta:name="DC.title">Melding mobiel breken bouw- en sloopafval, Denemarkenweg in Nieuwdorp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538</meta:user-defined>
    <meta:user-defined meta:name="OVERHEIDop.GmbID/DC.identifier">gmb-2024-461538</meta:user-defined>
    <meta:user-defined meta:name="OVERHEIDop.versieInformatie"/>
  </office:meta>
</office:document-meta>
</file>