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66, Appeltuin 1, 2991T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2 oktober 2024 een besluit genomen op de aanvraag met Z2024-00000366 voor het plaatsen van een unit in de zijtuin voor beroep aan huis op locatie, Appeltuin 1, 2991TB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2 okto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6153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53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6</meta:user-defined>
    <meta:user-defined meta:name="DCTERMS.abstract">Betreft: het plaatsen van een unit in de zijtuin voor beroep aan huis [Z2024-00000366], Appeltuin 1, 2991TB Barendrecht</meta:user-defined>
    <dc:language>nl</dc:language>
    <meta:user-defined meta:name="OVERHEIDop.locatietype/OVERHEIDop.gebiedsmarkering">Vlak</meta:user-defined>
    <meta:user-defined meta:name="DC.title">Kennisgeving besluit omgevingsvergunning Z2024-00000366, Appeltuin 1, 2991TB Barendrech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535</meta:user-defined>
    <meta:user-defined meta:name="OVERHEIDop.GmbID/DC.identifier">gmb-2024-461535</meta:user-defined>
    <meta:user-defined meta:name="OVERHEIDop.versieInformatie"/>
  </office:meta>
</office:document-meta>
</file>