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woning door het verwijderen van het dak boven het dakterras op het perceel 't Haartje 9A, 3824 M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ext:span>
            <text:span text:style-name="nadrukvet">wijzigen van de voorgevel van de woning door het verwijderen van het dak boven het dakterras</text:span>
            <text:span text:style-name="nadrukvet"> op het perceel 't Haartje 9A, 3824 MS Amersfoort</text:span>
          </text:p>
            <text:p text:style-name="common-al">De Gemeente Amersfoort heeft op 30-10-2024  een omgevingsvergunning verleend voor het wijzigen van de voorgevel van de woning (verwijderen dak) op het perceel 't Haartje 9A, 3824 MS Amersfoort, met kenmerk CLZ-000181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5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18</meta:user-defined>
    <dc:language>nl</dc:language>
    <meta:user-defined meta:name="OVERHEIDop.locatietype/OVERHEIDop.gebiedsmarkering">Punt</meta:user-defined>
    <meta:user-defined meta:name="DC.title">Verleende omgevingsvergunning voor het wijzigen van de voorgevel van de woning door het verwijderen van het dak boven het dakterras op het perceel 't Haartje 9A, 3824 MS Amersfoort</meta:user-defined>
    <meta:user-defined meta:name="DCTERMS.W3CDTF/DCTERMS.available">2024-11-01</meta:user-defined>
    <meta:user-defined meta:name="DCTERMS.W3CDTF/OVERHEIDop.jaargang">2024</meta:user-defined>
    <meta:user-defined meta:name="OVERHEIDop.publicationIssue">461534</meta:user-defined>
    <meta:user-defined meta:name="OVERHEIDop.GmbID/DC.identifier">gmb-2024-461534</meta:user-defined>
    <meta:user-defined meta:name="OVERHEIDop.versieInformatie"/>
  </office:meta>
</office:document-meta>
</file>