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97, 1e Barendrechtseweg 147, 2991A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aanvraag omgevingsvergunning ontvangen voor het renoveren van de dakkapellen  locatie 1e Barendrechtseweg 147, 2991AP Barendrecht. De aanvraag is geregistreerd onder zaaknummer Z2024-0000039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153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3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3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7</meta:user-defined>
    <meta:user-defined meta:name="DCTERMS.abstract">Betreft: het renoveren van de dakkapellen  [Z2024-00000397], 1e Barendrechtseweg 147, 2991AP Barendrecht</meta:user-defined>
    <dc:language>nl</dc:language>
    <meta:user-defined meta:name="OVERHEIDop.locatietype/OVERHEIDop.gebiedsmarkering">Vlak</meta:user-defined>
    <meta:user-defined meta:name="DC.title">Kennisgeving aanvraag omgevingsvergunning Z2024-00000397, 1e Barendrechtseweg 147, 2991AP Barendrech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32</meta:user-defined>
    <meta:user-defined meta:name="OVERHEIDop.GmbID/DC.identifier">gmb-2024-461532</meta:user-defined>
    <meta:user-defined meta:name="OVERHEIDop.versieInformatie"/>
  </office:meta>
</office:document-meta>
</file>