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75, Van Ravesteyndreef 42, 2992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oktober 2024 een besluit genomen op de aanvraag met Z2024-00000375 voor het vervangen en vergroten van de dakkapel op het achterdakvlak op locatie Van Ravesteyndreef 42, 2992HA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15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5</meta:user-defined>
    <meta:user-defined meta:name="DCTERMS.abstract">Betreft: het vervangen en vergroten van de dakkapel op het achterdakvlak [Z2024-00000375], Van Ravesteyndreef 42, 2992HA Barendrecht</meta:user-defined>
    <dc:language>nl</dc:language>
    <meta:user-defined meta:name="OVERHEIDop.locatietype/OVERHEIDop.gebiedsmarkering">Vlak</meta:user-defined>
    <meta:user-defined meta:name="DC.title">Kennisgeving besluit omgevingsvergunning Z2024-00000375, Van Ravesteyndreef 42, 2992HA Barendre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30</meta:user-defined>
    <meta:user-defined meta:name="OVERHEIDop.GmbID/DC.identifier">gmb-2024-461530</meta:user-defined>
    <meta:user-defined meta:name="OVERHEIDop.versieInformatie"/>
  </office:meta>
</office:document-meta>
</file>