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18, Schutleede 1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oktober 2024 een besluit genomen op de aanvraag met Z2024-00000318 voor plaatsen van een dakkapel op het voordakvlak op locatie Schutleede 1, 2991W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oktober 2024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15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plaatsen van een dakkapel op het voordakvlak [Z2024-00000318], Schutleede 1, 2991WP Barendrecht</meta:user-defined>
    <dc:language>nl</dc:language>
    <meta:user-defined meta:name="OVERHEIDop.locatietype/OVERHEIDop.gebiedsmarkering">Vlak</meta:user-defined>
    <meta:user-defined meta:name="DC.title">Kennisgeving besluit omgevingsvergunning Z2024-00000318, Schutleede 1, 2991WP Baren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29</meta:user-defined>
    <meta:user-defined meta:name="OVERHEIDop.GmbID/DC.identifier">gmb-2024-461529</meta:user-defined>
    <meta:user-defined meta:name="OVERHEIDop.versieInformatie"/>
  </office:meta>
</office:document-meta>
</file>