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405, Boeier 81, 2991K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4 is een aanvraag omgevingsvergunning ontvangen voor het plaatsen van een dakkapel op het voordakvlak locatie Boeier 81, 2991KD Barendrecht. De aanvraag is geregistreerd onder zaaknummer Z2024-0000040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6152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2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2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5</meta:user-defined>
    <meta:user-defined meta:name="DCTERMS.abstract">Betreft: het plaatsen van een dakkapel op het voordakvlak [Z2024-00000405], Boeier 81, 2991KD Barendrecht</meta:user-defined>
    <dc:language>nl</dc:language>
    <meta:user-defined meta:name="OVERHEIDop.locatietype/OVERHEIDop.gebiedsmarkering">Vlak</meta:user-defined>
    <meta:user-defined meta:name="DC.title">Kennisgeving aanvraag omgevingsvergunning Z2024-00000405, Boeier 81, 2991KD Barendrech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527</meta:user-defined>
    <meta:user-defined meta:name="OVERHEIDop.GmbID/DC.identifier">gmb-2024-461527</meta:user-defined>
    <meta:user-defined meta:name="OVERHEIDop.versieInformatie"/>
  </office:meta>
</office:document-meta>
</file>