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kermis Loosbroek op de locatie Molenhoeven (vanaf Schaapsdijk tot Molenhoeven 37) 5472 PX Loosbroek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Molenhoeven (vanaf Schaapsdijk tot Molenhoeven 37) in Loosbroek van 2 april 2024, 08.00 uur tot 9 april 2024, 14.00 uur of zoveel langer of korter als nodig blijkt, voor alle verkeer behalve voetgangers.</text:p>
            <text:p text:style-name="context.al">Het besluit is verzonden op: 26 januari 2024.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2 januari 2024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Loos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Tijdelijke verkeersmaatregel tijdens de kermis Loosbroek op de locatie Molenhoeven (vanaf Schaapsdijk tot Molenhoeven 37) 5472 PX Loosbroek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152</meta:user-defined>
    <meta:user-defined meta:name="OVERHEIDop.GmbID/DC.identifier">gmb-2024-46152</meta:user-defined>
    <meta:user-defined meta:name="OVERHEIDop.versieInformatie"/>
  </office:meta>
</office:document-meta>
</file>