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sgracht 33-H 1017LK Amsterdam, Reguliersgracht 33-O 1017L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twee woningen tot één zelfstandige woning</text:p>
            <text:p text:style-name="common-al">Zaakadres: Reguliersgracht 33-H 1017LK Amsterdam, Reguliersgracht 33-O 1017LK Amsterdam</text:p>
            <text:p text:style-name="common-al">Datum ontvangst: 11-10-2024</text:p>
            <text:p text:style-name="common-al">Zaaknummer: Z2024-032259</text:p>
            <text:p text:style-name="common-al">DSO-nummer: 202410110099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519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51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51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2259</meta:user-defined>
    <meta:user-defined meta:name="DCTERMS.abstract">samenvoegen van twee woningen tot één zelfstandig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guliersgracht 33-H 1017LK Amsterdam, Reguliersgracht 33-O 1017LK Amsterdam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519</meta:user-defined>
    <meta:user-defined meta:name="OVERHEIDop.GmbID/DC.identifier">gmb-2024-461519</meta:user-defined>
    <meta:user-defined meta:name="OVERHEIDop.versieInformatie"/>
  </office:meta>
</office:document-meta>
</file>