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6 woningen, fase 2 Boschkamp - Veldstraat - Hoogstraat - Dokter Rahierlaa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ase 2 Boschkamp - Veldstraat - Hoogstraat - Dokter Rahierlaan te Tegelen</text:span>
          </text:p>
            <text:p text:style-name="common-al">Voor het oprichten van 16 woningen</text:p>
            <text:p text:style-name="common-al">Ontvangen op 25 oktober 2024</text:p>
            <text:p text:style-name="common-al">Kenmerk Z2024-0434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51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349</meta:user-defined>
    <meta:user-defined meta:name="DCTERMS.abstract">Betreft: Aanvraag op locatie fase 2 Boschkamp - Veldstraat - Hoogstraat - Dokter Rahierlaan te Tegelen</meta:user-defined>
    <dc:language>nl</dc:language>
    <meta:user-defined meta:name="OVERHEIDop.locatietype/OVERHEIDop.gebiedsmarkering">Vlak</meta:user-defined>
    <meta:user-defined meta:name="DC.title">Aanvraag vergunning voor het oprichten van 16 woningen, fase 2 Boschkamp - Veldstraat - Hoogstraat - Dokter Rahierlaan te Tegelen</meta:user-defined>
    <meta:user-defined meta:name="DCTERMS.W3CDTF/DCTERMS.available">2024-11-01</meta:user-defined>
    <meta:user-defined meta:name="DCTERMS.W3CDTF/OVERHEIDop.jaargang">2024</meta:user-defined>
    <meta:user-defined meta:name="OVERHEIDop.publicationIssue">461515</meta:user-defined>
    <meta:user-defined meta:name="OVERHEIDop.GmbID/DC.identifier">gmb-2024-461515</meta:user-defined>
    <meta:user-defined meta:name="OVERHEIDop.versieInformatie"/>
  </office:meta>
</office:document-meta>
</file>