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Najaarsbazark op 20 november 2024 aan Vlechttuine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Najaarsbazark</text:p>
            <text:p text:style-name="common-al">Datum en locatie: 20 november 2024, Vlechttuinen 4</text:p>
            <text:p text:style-name="common-al">Datum verzending: 28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50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Najaarsbazark op 20 november 2024 aan Vlechttuinen 4 te U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1509</meta:user-defined>
    <meta:user-defined meta:name="OVERHEIDop.GmbID/DC.identifier">gmb-2024-461509</meta:user-defined>
    <meta:user-defined meta:name="OVERHEIDop.versieInformatie"/>
  </office:meta>
</office:document-meta>
</file>