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294-2 105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kapel aan de achterzijde van de derde verdieping en het plaatsen van een dakterras op de dakkapel</text:p>
            <text:p text:style-name="common-al">Zaakadres: Orteliusstraat 294-2 1056PN Amsterdam</text:p>
            <text:p text:style-name="common-al">Datum ontvangst: 04-10-2024</text:p>
            <text:p text:style-name="common-al">Zaaknummer: Z2024-030877</text:p>
            <text:p text:style-name="common-al">DSO-nummer: 20241004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0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0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877</meta:user-defined>
    <meta:user-defined meta:name="DCTERMS.abstract">vergroten van de dakkapel aan de achterzijde van de derde verdieping en het plaatsen van een dakterras op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294-2 1056PN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08</meta:user-defined>
    <meta:user-defined meta:name="OVERHEIDop.GmbID/DC.identifier">gmb-2024-461508</meta:user-defined>
    <meta:user-defined meta:name="OVERHEIDop.versieInformatie"/>
  </office:meta>
</office:document-meta>
</file>