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Ichthus op 27 november 2024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Ichthus</text:p>
            <text:p text:style-name="common-al">Datum en locatie: 27 november 2024, Richel 2</text:p>
            <text:p text:style-name="common-al">Datum verzending: 24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50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r Ichthus op 27 november 2024 aan Richel 2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505</meta:user-defined>
    <meta:user-defined meta:name="OVERHEIDop.GmbID/DC.identifier">gmb-2024-461505</meta:user-defined>
    <meta:user-defined meta:name="OVERHEIDop.versieInformatie"/>
  </office:meta>
</office:document-meta>
</file>